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19681274.31" table:style-name="ce5">
            <text:p>(119.681.274,31)</text:p>
          </table:table-cell>
          <table:table-cell office:value-type="float" office:value="5373161.5" table:style-name="ce6">
            <text:p>5.373.161,5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1621446277.22" table:style-name="ce8">
            <text:p>1.621.446.277,22</text:p>
          </table:table-cell>
          <table:table-cell office:value-type="float" office:value="1395096789.47" table:style-name="ce8">
            <text:p>1.395.096.789,4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23988135.13" table:style-name="ce10">
            <text:p>223.988.135,13</text:p>
          </table:table-cell>
          <table:table-cell office:value-type="float" office:value="206101607.74000001" table:style-name="ce10">
            <text:p>206.101.607,7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38973115.97" table:style-name="ce12">
            <text:p>138.973.115,97</text:p>
          </table:table-cell>
          <table:table-cell office:value-type="float" office:value="142063991.15000001" table:style-name="ce12">
            <text:p>142.063.991,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80894035.620000005" table:style-name="ce12">
            <text:p>80.894.035,62</text:p>
          </table:table-cell>
          <table:table-cell office:value-type="float" office:value="58138777.579999998" table:style-name="ce12">
            <text:p>58.138.777,5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207482.85" table:style-name="ce12">
            <text:p>3.207.482,85</text:p>
          </table:table-cell>
          <table:table-cell office:value-type="float" office:value="3114876.27" table:style-name="ce12">
            <text:p>3.114.876,2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13500.69" table:style-name="ce12">
            <text:p>913.500,69</text:p>
          </table:table-cell>
          <table:table-cell office:value-type="float" office:value="2783962.74" table:style-name="ce12">
            <text:p>2.783.962,7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123061748" table:style-name="ce10">
            <text:p>1.123.061.748,00</text:p>
          </table:table-cell>
          <table:table-cell office:value-type="float" office:value="927007072.64999998" table:style-name="ce10">
            <text:p>927.007.072,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1123061748" table:style-name="ce12">
            <text:p>1.123.061.748,00</text:p>
          </table:table-cell>
          <table:table-cell office:value-type="float" office:value="927007072.64999998" table:style-name="ce12">
            <text:p>927.007.072,6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74396394.08999997" table:style-name="ce10">
            <text:p>274.396.394,09</text:p>
          </table:table-cell>
          <table:table-cell office:value-type="float" office:value="261988109.08000001" table:style-name="ce10">
            <text:p>261.988.109,0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74396394.08999997" table:style-name="ce12">
            <text:p>274.396.394,09</text:p>
          </table:table-cell>
          <table:table-cell office:value-type="float" office:value="261988109.08000001" table:style-name="ce12">
            <text:p>261.988.109,08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1741127551.53" table:style-name="ce10">
            <text:p>1.741.127.551,53</text:p>
          </table:table-cell>
          <table:table-cell office:value-type="float" office:value="1389723627.97" table:style-name="ce10">
            <text:p>1.389.723.627,97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443651161.53" table:style-name="ce10">
            <text:p>1.443.651.161,53</text:p>
          </table:table-cell>
          <table:table-cell office:value-type="float" office:value="1092868792.6500001" table:style-name="ce10">
            <text:p>1.092.868.792,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1443651161.53" table:style-name="ce12">
            <text:p>1.443.651.161,53</text:p>
          </table:table-cell>
          <table:table-cell office:value-type="float" office:value="1092868792.6500001" table:style-name="ce12">
            <text:p>1.092.868.792,6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10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<text:span text:style-name="T7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97214593.54000002" table:style-name="ce19">
            <text:p>297.214.593,54</text:p>
          </table:table-cell>
          <table:table-cell office:value-type="float" office:value="296447298.66000003" table:style-name="ce19">
            <text:p>296.447.298,6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97214593.54000002" table:style-name="ce21">
            <text:p>297.214.593,54</text:p>
          </table:table-cell>
          <table:table-cell office:value-type="float" office:value="296447298.66000003" table:style-name="ce21">
            <text:p>296.447.298,66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19681274.31" table:style-name="ce5">
            <text:p>(119.681.274,31)</text:p>
          </table:table-cell>
          <table:table-cell office:value-type="float" office:value="5373161.5" table:style-name="ce6">
            <text:p>5.373.161,50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9">
            <text:p>219.232.408,73</text:p>
          </table:table-cell>
          <table:table-cell office:value-type="float" office:value="169458079.53" table:style-name="ce29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99551134.420000002" table:style-name="ce29">
            <text:p>99.551.134,42</text:p>
          </table:table-cell>
          <table:table-cell office:value-type="float" office:value="174831241.03" table:style-name="ce29">
            <text:p>174.831.241,03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2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07:25Z</meta:creation-date>
    <dc:date>2023-07-21T13:07:51Z</dc:date>
  </office:meta>
</office:document-meta>
</file>